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end" fo:margin-bottom="0in" fo:line-height="100%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margin-top="0.1562in" fo:margin-bottom="0in" fo:line-height="100%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18/2018</text:p>
      <text:p text:style-name="P2"/>
      <text:p text:style-name="P3"><text:span text:style-name="T4">PROCESSO LICITATÓRIO Nº 023/2018</text:span></text:p>
      <text:p text:style-name="P5"><text:span text:style-name="T6">PREGÃO PRESENCIAL N° 005/2018</text:span></text:p>
      <text:p text:style-name="P7"> </text:p>
      <text:p text:style-name="P8"><text:span text:style-name="T9">PARTES</text:span><text:span text:style-name="T10">: CÂMARA MUNICIPAL DE NAVIRAÍ-MS</text:span></text:p>
      <text:p text:style-name="P11">P H B JUNIOR REFRIGERAÇÃO EIRELLI</text:p>
      <text:p text:style-name="P12"> </text:p>
      <text:p text:style-name="P13"><text:span text:style-name="T14">OBJETO</text:span><text:span text:style-name="T15">: AQUISIÇÃO DE ARES CONDICIONADOS SPLIT 12.000 BTUS PARA A CÂMARA MUNICIPAL DE NAVIRAÍ-MS</text:span></text:p>
      <text:p text:style-name="P16"><text:span text:style-name="T17">AMPARO LEGAL: </text:span><text:span text:style-name="T18">Lei Federal n° 10.520/2005 e subsidiariamente a Lei Federal nº 8.666/1993, Lei Complementar n° 123/2006, suas posteriores alterações e demais normas legais pertinentes.</text:span></text:p>
      <text:p text:style-name="P19"> </text:p>
      <text:p text:style-name="P20"><text:span text:style-name="T21">VALOR TOTAL</text:span><text:span text:style-name="T22">: R$ 8.160,00 (oito mil cento e sessenta reais), para aquisição de 04 (quatro) aparelhos de ar condicionado.</text:span></text:p>
      <text:p text:style-name="P23"><text:span text:style-name="T24">PRAZO</text:span><text:span text:style-name="T25">: 14 de junho de 2018 a 31 de dezembro de 2018.</text:span></text:p>
      <text:p text:style-name="P26"><text:span text:style-name="T27">DOTAÇÃO</text:span><text:span text:style-name="T28">:</text:span></text:p>
      <text:p text:style-name="P29">02.PODER LEGISLATIVO</text:p>
      <text:p text:style-name="P30">02.01 CAMARA MUNICIPAL</text:p>
      <text:p text:style-name="P31">01.031.0101.1000 OPERACIONALIZAÇÃO DAS ATIVIDADES ADMINISTRATIVAS</text:p>
      <text:p text:style-name="P32">4.4.90.52.00.0000 EDQUIPAMENTOS E MATERIAL PERMANENTE</text:p>
      <text:p text:style-name="P33">4.4.90.52.34.0000 MÁQUINAS, UTENSÍLIOS E EQUIPAMENTOS DIVERSOS</text:p>
      <text:p text:style-name="P34"> </text:p>
      <text:p text:style-name="P35">Naviraí-MS, 19 de junho de 2018.</text:p>
      <text:p text:style-name="P36"> </text:p>
      <text:p text:style-name="P37"><text:span text:style-name="T38">ASSINAM</text:span><text:span text:style-name="T39">: Jaimir José da Silva</text:span></text:p>
      <text:p text:style-name="P40">Rubens Filho dos Santos</text:p>
      <text:p text:style-name="P41"><text:span text:style-name="T42"><text:line-break/></text:span><text:span text:style-name="T43">Publicado por:</text:span><text:span text:style-name="T44"><text:line-break/>Debora Cristina Imbriani Martins</text:span><text:span text:style-name="T45"><text:line-break/></text:span><text:span text:style-name="T46">Código Identificador:</text:span><text:span text:style-name="T47">882CF484</text:span></text:p>
      <text:p text:style-name="P48"><text:span text:style-name="T49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0">Matéria publicada no Diário Oficial dos Municípios do Estado do Mato Grosso do Sul no dia 20/06/2018. Edição 2124</text:span><text:span text:style-name="T51"><text:line-break/></text:span><text:span text:style-name="T52">A verificação de autenticidade da matéria pode ser feita informando o código identificador no site:</text:span><text:span text:style-name="T53"><text:line-break/></text:span><text:span text:style-name="T54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6-20T12:16:00Z</meta:creation-date>
    <dc:date>2018-06-20T12:19:00Z</dc:date>
    <meta:template xlink:href="Normal" xlink:type="simple"/>
    <meta:editing-cycles>1</meta:editing-cycles>
    <meta:editing-duration>PT180S</meta:editing-duration>
    <meta:document-statistic meta:page-count="1" meta:paragraph-count="2" meta:word-count="206" meta:character-count="1320" meta:row-count="9" meta:non-whitespace-character-count="1116"/>
  </office:meta>
</office:document-meta>
</file>